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het voornemen tot verkoop van gemeentelijke onroerende zaken</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het voornemen om twee percelen grond met opstallen, kadastraal bekend gemeente Oud-Alblas, sectie C, nummers 195 en 196, ter grootte van respectievelijk 15 m2 en 15 m2 te verkopen aan twee gegadigden. De gemeente is van mening dat er geen mededingingsruimte hoeft te worden geboden omdat deze partijen om de navolgende redenen redelijkerwijs de enige serieuze gegadigden voor de aankoop zijn:</text:p>
            <text:list text:style-name="id1-3-2-1-1-2">
              <text:list-item text:style-override="id1-3-2-1-1-2-1">
                <text:number>1.</text:number>
                <text:p text:style-name="al">De gegadigden zijn al meer dan 40 jaar erfpachter van de respectieve percelen.</text:p>
              </text:list-item>
              <text:list-item text:style-override="id1-3-2-1-1-2-2">
                <text:number>2.</text:number>
                <text:p text:style-name="al">De gegadigden hebben investeringen gedaan met betrekking tot de op de percelen aanwezige opstallen.</text:p>
              </text:list-item>
            </text:list>
            <text:p text:style-name="common-al">
            <text:span text:style-name="nadrukvet">Voorlopige voorziening (kort geding)</text:span>
          </text:p>
            <text:p text:style-name="common-al">De gemeente zal na een wachttijd van 20 kalenderdagen na de datum van deze publicatie uitvoering geven aan haar voornemen. Indien u van mening bent dat het de gemeente Molenlanden niet is toegestaan om de gronden aan de respectieve gegadigde te vervreemden omdat u op basis van voornoemde redenen ook als mogelijke gegadigde kan worden aangemerkt,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Molenlanden en haar contractspartij(en) onredelijk worden benadeeld indien derden ook na voornoemde vervaltermijn nog tegen het voornemen en/of de koopovereenkomst zouden kunnen opkomen.</text:p>
            <text:p text:style-name="common-al">Met vragen kunt u contact opnemen met mevrouw L. van Nifterik, van de Gemeente Molenlanden. Zij is telefonisch te bereiken via 088-75 15 000 of via: </text:p>
            <text:p text:style-name="common-al">
            <text:a xlink:href="mailto:linda.vannifterik@jouwgemeente.nl" xlink:type="simple">linda.vannifterik@jouwgemeente.nl</text:a>
          </text:p>
            <text:p text:style-name="common-al">
            <text:span text:style-name="nadrukcur">Met deze publicatie geeft de gemeente uitvoering aan het arrest van de Hoge Raad d.d. 26 </text:span>
          </text:p>
            <text:p text:style-name="last-al">
            <text:span text:style-name="nadrukcur">november 2021 (ECLI:NL:HR:2021:1778).</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840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0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0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49910</meta:user-defined>
    <dc:language>nl</dc:language>
    <meta:user-defined meta:name="OVERHEIDop.locatietype/OVERHEIDop.gebiedsmarkering">Punt</meta:user-defined>
    <meta:user-defined meta:name="DC.title">Bekendmaking van het voornemen tot verkoop van gemeentelijke onroerende zaken</meta:user-defined>
    <meta:user-defined meta:name="DCTERMS.W3CDTF/DCTERMS.available">2025-07-28</meta:user-defined>
    <meta:user-defined meta:name="DCTERMS.W3CDTF/OVERHEIDop.jaargang">2025</meta:user-defined>
    <meta:user-defined meta:name="OVERHEIDop.publicationIssue">328403</meta:user-defined>
    <meta:user-defined meta:name="OVERHEIDop.GmbID/DC.identifier">gmb-2025-328403</meta:user-defined>
    <meta:user-defined meta:name="OVERHEIDop.versieInformatie"/>
  </office:meta>
</office:document-meta>
</file>