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ofdstraat 30 M, 5161 P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januari 2025 besloten een nummerbesluit te nemen met zaaknummer WWK-2024-009547 voor een pre-mantelzorgwoning op de locatie Hoofdstraat 30, 5161 PG Sprang-Capelle. </text:p>
            <text:p text:style-name="common-al">
            
          </text:p>
            <text:p text:style-name="common-al">Nummeraanduiding 30 M is vastgesteld.</text:p>
            <text:p text:style-name="common-al">
            
          </text:p>
            <text:p text:style-name="common-al">Het besluit is op 22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8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547</meta:user-defined>
    <meta:user-defined meta:name="DCTERMS.abstract">Nummerbesluit t.b.v. pre-mantelzorgwoning bij Hoofdstraat 30 Sprang-Capelle</meta:user-defined>
    <dc:language>nl</dc:language>
    <meta:user-defined meta:name="OVERHEIDop.locatietype/OVERHEIDop.gebiedsmarkering">Punt</meta:user-defined>
    <meta:user-defined meta:name="DC.title">Besluit nummeraanduiding, Hoofdstraat 30 M, 5161 PG Sprang-Capelle</meta:user-defined>
    <meta:user-defined meta:name="DCTERMS.W3CDTF/DCTERMS.available">2025-01-29</meta:user-defined>
    <meta:user-defined meta:name="DCTERMS.W3CDTF/OVERHEIDop.jaargang">2025</meta:user-defined>
    <meta:user-defined meta:name="OVERHEIDop.publicationIssue">32840</meta:user-defined>
    <meta:user-defined meta:name="OVERHEIDop.GmbID/DC.identifier">gmb-2025-32840</meta:user-defined>
    <meta:user-defined meta:name="OVERHEIDop.versieInformatie"/>
  </office:meta>
</office:document-meta>
</file>