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realiseren van een telecommast, JJ Gorterlaan 6 7951NA Staphorst, JJ Gorterlaan 8 7951NA Staphorst, [SHT02AR03832] Staphorst AR 38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31-12-2024</text:span>
          </text:p>
            <text:p text:style-name="common-al">
            <text:span text:style-name="nadrukvet">Locatie:</text:span> JJ Gorterlaan 6 7951NA Staphorst, JJ Gorterlaan 8 7951NA Staphorst, [SHT02AR03832] Staphorst AR 3832</text:p>
            <text:p text:style-name="common-al">
            <text:span text:style-name="nadrukvet">Zaakomschrijving:</text:span> het realiseren van een telecommast</text:p>
            <text:p text:style-name="common-al">
            <text:span text:style-name="nadrukvet">Zaaknummer:</text:span> Z/STH24/01948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besloten de aanvraag buiten behandeling te stellen</text:span>
          </text:p>
            <text:p text:style-name="common-al">Burgemeester en wethouders van Staphorst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staphorst.nl/contact-en-openingstijden" xlink:type="simple">www.staphorst.nl/contact-en-openingstijden</text:a> of bel naar 0522 467467. Wilt u hierbij het zaaknummer Z/STH24/019487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194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284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9487</meta:user-defined>
    <meta:user-defined meta:name="DCTERMS.abstract">het realiseren van een telecomma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 het realiseren van een telecommast, JJ Gorterlaan 6 7951NA Staphorst, JJ Gorterlaan 8 7951NA Staphorst, [SHT02AR03832] Staphorst AR 3832</meta:user-defined>
    <meta:user-defined meta:name="DCTERMS.W3CDTF/DCTERMS.available">2025-01-07</meta:user-defined>
    <meta:user-defined meta:name="DCTERMS.W3CDTF/OVERHEIDop.jaargang">2025</meta:user-defined>
    <meta:user-defined meta:name="OVERHEIDop.publicationIssue">3284</meta:user-defined>
    <meta:user-defined meta:name="OVERHEIDop.GmbID/DC.identifier">gmb-2025-3284</meta:user-defined>
    <meta:user-defined meta:name="OVERHEIDop.versieInformatie"/>
  </office:meta>
</office:document-meta>
</file>