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39c7704-97fa-46ec-abe6-a2e7ebae7593.png" manifest:media-type="image/x-eps"/>
  <manifest:file-entry manifest:full-path="Pictures/Afbeelding1164018617i59ad2e6d-7c9a-4acf-8225-a69f4156195c.png" manifest:media-type="image/x-eps"/>
  <manifest:file-entry manifest:full-path="Pictures/afb823298315ibf9813bf-d58d-43d5-b8a5-0380adf3a6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De Charmantedreef, Overvech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oor het vaststellen van het verplichte fietspad in beide richtingen de bebording aansluit bij de inrichting van de openbare ruimte;</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De </text:span>
            <text:span text:style-name="nadrukvet">Charmantedreef</text:span>
            <text:span text:style-name="nadrukvet"/>
            <text:span text:style-name="nadrukvet"/>(schuin tegenover huisnummer 38 en schuin tegenover huisnummer 38 op het fietspad; wegvak tussen Brailledreef en Vader Rijndreef en tussen Rhônedreef en Bruisdreef</text:p>
            <text:p text:style-name="common-al"/>
            <text:p text:style-name="common-al">Íntrekken: Verplicht fietspad, in beide richtingen (bord G11 volgens bijlage 1 van het RVV 1990) met OB505 en OB’na 20m’</text:p>
            <text:p text:style-name="common-al"/>
            <text:p text:style-name="common-al">Vaststellen: Verplicht fietspad, in beide richtingen (bord G11 volgens bijlage 1 van het RVV 1990) met OB505 </text:p>
            <text:p text:style-name="common-al"/>
            <text:p text:style-name="common-al"/>
            <text:p text:style-name="common-al">
            <draw:frame><draw:text-box><text:section text:name="plaatje_id1-3-2-2-1-53-1" text:style-name="plaatje">
              <text:p text:style-name="illustratie_id1-3-2-2-1-53-1-1"><draw:frame draw:style-name="illustratie_id1-3-2-2-1-53-1-1" text:anchor-type="paragraph" svg:width="30mm" svg:height="30.4mm"><draw:image xlink:href="Pictures/Afbeelding2i539c7704-97fa-46ec-abe6-a2e7ebae7593.pn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30mm" svg:height="13.5mm"><draw:image xlink:href="Pictures/Afbeelding1164018617i59ad2e6d-7c9a-4acf-8225-a69f4156195c.png" xlink:type="simple"/></draw:frame></text:p>
            </text:section></draw:text-box></draw:frame>
          </text:p>
            <text:p text:style-name="common-al">G11 met OB505</text:p>
            <text:p text:style-name="common-al"/>
            <text:p text:style-name="common-al">
            <draw:frame><draw:text-box><text:section text:name="plaatje_id1-3-2-2-1-57-1" text:style-name="plaatje">
              <text:p text:style-name="illustratie_id1-3-2-2-1-57-1-1"><draw:frame draw:style-name="illustratie_id1-3-2-2-1-57-1-1" text:anchor-type="paragraph" svg:width="150mm" svg:height="131.7mm"><draw:image xlink:href="Pictures/afb823298315ibf9813bf-d58d-43d5-b8a5-0380adf3a6f1.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3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fietspad, in beide richtingen (bord G11 volgens bijlage 1 van het RVV 1990) met OB505 en OB’na 20m’  Vaststellen: Verplicht fietspad, in beide richtingen (bord G11 volgens bijlage 1 van het RVV 1990) met OB505  - De Charmantedreef schuin tegenover huisnummer 38 en schuin tegenover huisnummer 38 op het fiets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671720</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2025-07-23 De Charmantedreef, Overvecht, Verplicht fietspad, Verkeersmaatregelen Gemeente Utrecht</meta:user-defined>
    <meta:user-defined meta:name="DCTERMS.W3CDTF/DCTERMS.available">2025-07-25</meta:user-defined>
    <meta:user-defined meta:name="OVERHEIDop.externeBijlage">Bebordingsplan|exb-2025-27670</meta:user-defined>
    <meta:user-defined meta:name="DCTERMS.W3CDTF/OVERHEIDop.jaargang">2025</meta:user-defined>
    <meta:user-defined meta:name="OVERHEIDop.publicationIssue">328392</meta:user-defined>
    <meta:user-defined meta:name="OVERHEIDop.GmbID/DC.identifier">gmb-2025-328392</meta:user-defined>
    <meta:user-defined meta:name="OVERHEIDop.versieInformatie"/>
  </office:meta>
</office:document-meta>
</file>