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kkerwinde perceel 6343 kavel 33 Hoogveld - HL091700354. Aanvraag omgevingsvergunning: het bouwen van een woning en het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5-00003456</text:span>
          </text:p>
            <text:p text:style-name="common-al">
            <text:span text:style-name="nadrukvet">Adres : Akkerwinde perceel 6343 kavel 33 Hoogveld - HL091700354</text:span>
          </text:p>
            <text:p text:style-name="common-al">
            <text:span text:style-name="nadrukvet">Activiteit : het bouwen van een woning en het aanleggen van een inrit</text:span>
          </text:p>
            <text:p text:style-name="common-al">
            <text:span text:style-name="nadrukvet">Datum ontvangst : 17 juli 2025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28390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390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390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3456</meta:user-defined>
    <meta:user-defined meta:name="DCTERMS.abstract">Betreft: aanvraag op locatie Akkerwinde perceel 6343 kavel 33 Hoogveld - HL091700354</meta:user-defined>
    <dc:language>nl</dc:language>
    <meta:user-defined meta:name="OVERHEIDop.locatietype/OVERHEIDop.gebiedsmarkering">Vlak</meta:user-defined>
    <meta:user-defined meta:name="DC.title">Akkerwinde perceel 6343 kavel 33 Hoogveld - HL091700354. Aanvraag omgevingsvergunning: het bouwen van een woning en het aanleggen van een inrit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8390</meta:user-defined>
    <meta:user-defined meta:name="OVERHEIDop.GmbID/DC.identifier">gmb-2025-328390</meta:user-defined>
    <meta:user-defined meta:name="OVERHEIDop.versieInformatie"/>
  </office:meta>
</office:document-meta>
</file>