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, Blauwedijk 20, 7218BL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5 de volgende aanvraag voor een Omgevingsvergunning hebben ontvangen:</text:p>
            <text:p text:style-name="common-al">Blauwedijk 20, 7218BL Almen, het plaatsen van een mantelzorgwoning, Z2025-011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3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08</meta:user-defined>
    <meta:user-defined meta:name="DCTERMS.abstract">Z2025-01108 Blauwedijk 20, 7218BL Almen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, Blauwedijk 20, 7218BL Al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389</meta:user-defined>
    <meta:user-defined meta:name="OVERHEIDop.GmbID/DC.identifier">gmb-2025-328389</meta:user-defined>
    <meta:user-defined meta:name="OVERHEIDop.versieInformatie"/>
  </office:meta>
</office:document-meta>
</file>