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omzetten bedrijfswoning naar plattelandswoning aan de Loeteweg 44, 2391 NM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n bedrijfswoning naar plattelandswoning aan de Loeteweg 44, 2391 NM Hazerswoude-Dorp, geregistreerd onder nr. 048436614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7-2025. De gemeente neemt daarover waarschijnlijk voor 12-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838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8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8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61401</meta:user-defined>
    <meta:user-defined meta:name="DCTERMS.abstract">Aanvraag vergunning voor het afwijken van de regels voor omzetten bedrijfswoning naar plattelandswoning aan de Loeteweg 44, 2391 NM Hazerswoude-Dorp</meta:user-defined>
    <dc:language>nl</dc:language>
    <meta:user-defined meta:name="OVERHEIDop.locatietype/OVERHEIDop.gebiedsmarkering">Punt</meta:user-defined>
    <meta:user-defined meta:name="DC.title">Aanvraag vergunning voor het afwijken van de regels voor omzetten bedrijfswoning naar plattelandswoning aan de Loeteweg 44, 2391 NM Hazerswoude-Dorp</meta:user-defined>
    <meta:user-defined meta:name="DCTERMS.W3CDTF/DCTERMS.available">2025-07-25</meta:user-defined>
    <meta:user-defined meta:name="DCTERMS.W3CDTF/OVERHEIDop.jaargang">2025</meta:user-defined>
    <meta:user-defined meta:name="OVERHEIDop.publicationIssue">328387</meta:user-defined>
    <meta:user-defined meta:name="OVERHEIDop.GmbID/DC.identifier">gmb-2025-328387</meta:user-defined>
    <meta:user-defined meta:name="OVERHEIDop.versieInformatie"/>
  </office:meta>
</office:document-meta>
</file>