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5 jul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Van der Windt, T, Wethouder</text:p>
            <text:p text:style-name="al">Scholte, R, Wethouder</text:p>
            <text:p text:style-name="al">Küppers, P, Gemeentesecretaris</text:p>
            <text:p text:style-name="al"/>
            <text:p text:style-name="tussenkopcur">Afwezig:</text:p>
            <text:p text:style-name="al">Rog, M, Burgemeester</text:p>
            <text:p text:style-name="al"/>
            <text:p text:style-name="tussenkopcur">1 Vaststelling besluitenlijst</text:p>
            <text:p text:style-name="al">Het college stelt de besluitenlijst vast van de B&amp;W vergadering van 8 en 10 juli 2025.</text:p>
            <text:p text:style-name="tussenkopcur">2 Agendapunten</text:p>
            <text:p text:style-name="tussenkopcur">2.0.1 Aanvullend budget voor entree Bibliotheek Zuid-Kennemerland</text:p>
            <text:p text:style-name="al">Het college besluit:</text:p>
            <text:p text:style-name="al">Het raadsvoorstel voor te leggen aan de gemeenteraad voor het beschikbaar stellen van een aanvullend budget van € 70.000 voor de verbouwing van de entree van de Bibliotheek Zuid-Kennemerland te Bloemendaal, ten laste van de flexibele Algemene reserve via verwerking in het begrotingsresultaat 2025 en de begroting 2025 te wijzigen. </text:p>
            <text:p text:style-name="tussenkopcur">2.0.2 Gezondheidsmonitor volwassenen en senioren 2024</text:p>
            <text:p text:style-name="al">Het college besluit:</text:p>
            <text:p text:style-name="al">1. kennis te nemen van de Gezondheidsmonitor Volwassenen en Ouderen 2024;</text:p>
            <text:p text:style-name="al">2. de gemeenteraad per brief te informeren.</text:p>
            <text:p text:style-name="tussenkopcur">2.0.3 Nieuwe overbruggingsovereenkomst medisch kinderdagverblijf (2025) </text:p>
            <text:p text:style-name="al">Het college besluit:</text:p>
            <text:p text:style-name="al">1. In afwijking van het inkoop- en aanbestedingsbeleid voor het product medisch kinderdagverblijf, met terugwerkende kracht, een overbruggingsovereenkomst af te sluiten met de huidige aanbieder van 1 juli 2025 tot en met 31 december 2025;</text:p>
            <text:p text:style-name="al">2. Tot geheimhouding van de overbruggingsovereenkomst in de bijlage op grond van artikel 87 Gemeentewet in samenhang met artikel 5.1, tweede lid, onder f, van de Wet open overheid tot de aanbieder geïnformeerd is over de nieuwe contracten, uiterlijk op 31 december 2025.</text:p>
            <text:p text:style-name="al">De burgemeester besluit:</text:p>
            <text:p text:style-name="al">De domeinmanager sociaal te mandateren tot het tekenen van de overeenkomst.</text:p>
            <text:p text:style-name="tussenkopcur">2.0.4 Beleidslijn Leegkomende Ruimtes Oldenhove</text:p>
            <text:p text:style-name="al">Het college besluit leegkomende ruimtes op Oldenhove niet opnieuw te verhuren.</text:p>
            <text:p text:style-name="tussenkopcur">2.0.5 GOW30 in Bloemendaal, concept-wegcategoriseringsplan en beleidsregel</text:p>
            <text:p text:style-name="al">Het College besluit:</text:p>
            <text:p text:style-name="al">1. Het concept-wegcategoriseringsplan voor ‘GOW30 in Bloemendaal’ vrij te geven voor publicatie.</text:p>
            <text:p text:style-name="al">2. De concept-beleidsregel voor ‘GOW30 in Bloemendaal’ vrij te geven voor publicatie.</text:p>
            <text:p text:style-name="al">3. De gemeenteraad de informeren met een raadinformatiebrief.</text:p>
            <text:p text:style-name="tussenkopcur">2.0.6 Vaststelling inkoopstrategie Beheer Oldenhove</text:p>
            <text:p text:style-name="al">Het college besluit:</text:p>
            <text:p text:style-name="al">1. De bijgevoegde Inkoopstrategie Beheer Oldenhove (versie 2.0, juli 2025) vast te stellen;</text:p>
            <text:p text:style-name="al">2. Een Europese openbare procedure uit te schrijven op basis van de inkoopstrategie voor het Beheer Oldenhov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3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321461</meta:user-defined>
    <dc:language>nl</dc:language>
    <meta:user-defined meta:name="OVERHEIDop.locatietype/OVERHEIDop.gebiedsmarkering">Gemeente</meta:user-defined>
    <meta:user-defined meta:name="DC.title">Besluitenlijst vergadering van burgemeester en wethouders van 15 juli 2025</meta:user-defined>
    <meta:user-defined meta:name="DCTERMS.W3CDTF/DCTERMS.available">2025-07-25</meta:user-defined>
    <meta:user-defined meta:name="DCTERMS.W3CDTF/OVERHEIDop.jaargang">2025</meta:user-defined>
    <meta:user-defined meta:name="OVERHEIDop.publicationIssue">328381</meta:user-defined>
    <meta:user-defined meta:name="OVERHEIDop.GmbID/DC.identifier">gmb-2025-328381</meta:user-defined>
    <meta:user-defined meta:name="OVERHEIDop.versieInformatie"/>
  </office:meta>
</office:document-meta>
</file>