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stelrooise Baan kruising Palmstraat 5374R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5 een besluit genomen op de aanvraag voor een omgevingsvergunning met zaaknummer <text:span text:style-name="nadrukvet">51200-2025</text:span>.</text:p>
            <text:p text:style-name="common-al">De zaak betreft locatie Nistelrooise Baan, 5374 RE Schaijk en heeft de omschrijving het "aanplanten van een nieuw bos en afwijken van het omgevingsplan". De vergunning is verleend.</text:p>
            <text:p text:style-name="common-al">Het besluit betreft de volgende onderdelen: - Werk, niet zijnde bouwwerk, of werkzaamheid uitvoeren; - Afwijken van regels in het omgevingsplan.</text:p>
            <text:p text:style-name="common-al">Het besluit is verzonden op: 23-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838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8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8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512002025</meta:user-defined>
    <meta:user-defined meta:name="DCTERMS.abstract">aanplanten van een nieuw bos en afwijken van het omgevingsplan</meta:user-defined>
    <dc:language>nl</dc:language>
    <meta:user-defined meta:name="DC.title">Besluit aanvraag omgevingsvergunning Nistelrooise Baan kruising Palmstraat 5374RE Schaijk</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669</meta:user-defined>
    <meta:user-defined meta:name="OVERHEIDop.publicationIssue">328380</meta:user-defined>
    <meta:user-defined meta:name="OVERHEIDop.GmbID/DC.identifier">gmb-2025-328380</meta:user-defined>
    <meta:user-defined meta:name="OVERHEIDop.versieInformatie"/>
  </office:meta>
</office:document-meta>
</file>