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U Zandumerweg 27 Olde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bekend dat het ontwerp van het TAM-Omgevingsplan Hoofdstuk 22U Zandumerweg 27 Oldekerk vanaf dinsdag 29 juli 2025 voor een ieder ter inzage ligt.</text:p>
            <text:p text:style-name="common-al">
            <text:span text:style-name="nadrukvet">Toelichting</text:span>
          </text:p>
            <text:p text:style-name="common-al">Het TAM-Omgevingsplan heeft betrekking op de locatie Zandumerweg 27 in Oldekerk. Hier was voorheen een schoonmaakbedrijf gevestigd. Inmiddels is het bedrijf op deze locatie beëindigd en is er een plan voor herontwikkeling van het perceel opgesteld. De bedrijfsfunctie wordt gewijzigd naar een woonfunctie. De voormalige bedrijfswoning wordt opgesplitst in twee reguliere wooneenheden. Het vrijstaande voormalige bedrijfsgebouw wordt hergebruikt als caravanstalling en bed &amp; breakfast. </text:p>
            <text:p text:style-name="common-al">
            <text:span text:style-name="nadrukvet">Ter inzage</text:span>
          </text:p>
            <text:p text:style-name="common-al">Het ontwerp van het TAM-Omgevingsplan Hoofdstuk 22U Zandumerweg 27 Oldekerk met bijbehorende stukken ligt vanaf dinsdag 29 juli 2025 tijdens openingstijden gedurende zes weken voor een ieder ter inzage bij het Klant Contact Centrum (KCC) in Zuidhorn.</text:p>
            <text:p text:style-name="common-al">Ook zijn de stukken digitaal te raadplegen via de websites ruimtelijkeplannen.nl en omgevingswet.overheid.nl/regels-op-de-kaart. Het identificatienummer van het plan is NL.IMRO.1969.TPOK25POST02-OW01.</text:p>
            <text:p text:style-name="common-al">
            <text:span text:style-name="nadrukvet">Zienswijzen</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het college van d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37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OK25POST02-OW01</meta:user-defined>
    <dc:language>nl</dc:language>
    <meta:user-defined meta:name="OVERHEIDop.locatietype/OVERHEIDop.gebiedsmarkering">Adres</meta:user-defined>
    <meta:user-defined meta:name="DC.title">Ontwerp TAM-Omgevingsplan Hoofdstuk 22U Zandumerweg 27 Oldekerk</meta:user-defined>
    <meta:user-defined meta:name="DCTERMS.W3CDTF/DCTERMS.available">2025-07-28</meta:user-defined>
    <meta:user-defined meta:name="DCTERMS.W3CDTF/OVERHEIDop.jaargang">2025</meta:user-defined>
    <meta:user-defined meta:name="OVERHEIDop.publicationIssue">328379</meta:user-defined>
    <meta:user-defined meta:name="OVERHEIDop.GmbID/DC.identifier">gmb-2025-328379</meta:user-defined>
    <meta:user-defined meta:name="OVERHEIDop.versieInformatie"/>
  </office:meta>
</office:document-meta>
</file>