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W.F. van Idenburglaan Haarlem, 0392-2025-0108638, het kamperen t.b.v. woonwagens, op 27-07-2025 17:00 t/m 05-09-2025 08:00,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8638</meta:user-defined>
    <meta:user-defined meta:name="DCTERMS.abstract">het kamperen t.b.v. woonwagens</meta:user-defined>
    <dc:language>nl</dc:language>
    <meta:user-defined meta:name="OVERHEIDop.locatietype/OVERHEIDop.gebiedsmarkering">Punt</meta:user-defined>
    <meta:user-defined meta:name="DC.title">Gemeente Haarlem, ontheffing verleend, t.h.v. A.W.F. van Idenburglaan Haarlem, 0392-2025-0108638, het kamperen t.b.v. woonwagens, op 27-07-2025 17:00 t/m 05-09-2025 08:00, verzonden 15-07-2025</meta:user-defined>
    <meta:user-defined meta:name="DCTERMS.W3CDTF/DCTERMS.available">2025-07-25</meta:user-defined>
    <meta:user-defined meta:name="DCTERMS.W3CDTF/OVERHEIDop.jaargang">2025</meta:user-defined>
    <meta:user-defined meta:name="OVERHEIDop.publicationIssue">328378</meta:user-defined>
    <meta:user-defined meta:name="OVERHEIDop.GmbID/DC.identifier">gmb-2025-328378</meta:user-defined>
    <meta:user-defined meta:name="OVERHEIDop.versieInformatie"/>
  </office:meta>
</office:document-meta>
</file>