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lantsoen 2, 9781H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5 een aanvraag ontvangen voor het organiseren van Bougondisch Bedum op 4 oktober 2025 op de locatie Plantsoen 2, 9781H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83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892</meta:user-defined>
    <meta:user-defined meta:name="DCTERMS.abstract">het organiseren van Bougondisch Bedum op 4 oktober 2025, Plantsoen 2, 9781HL Bedum, (23 jul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Plantsoen 2, 9781HL Bedu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76</meta:user-defined>
    <meta:user-defined meta:name="OVERHEIDop.GmbID/DC.identifier">gmb-2025-328376</meta:user-defined>
    <meta:user-defined meta:name="OVERHEIDop.versieInformatie"/>
  </office:meta>
</office:document-meta>
</file>