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Gaslaan 72 - Gaslaa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gehandicaptenparkeerplaats-algemeen ter hoogte van de Gaslaan huisnummer 72 in Den Haag.</text:p>
            <text:p text:style-name="common-al"/>
            <text:p text:style-name="common-al">Ons kenmerk: 00077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slaan 72 - Gaslaan 72</text:p>
            <text:p text:style-name="tussenkopcur">
            <text:span text:style-name="nadrukvet">Ontvangstdatum aanvraag:</text:span>
          </text:p>
            <text:p text:style-name="common-al">13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37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77VKZ25/9037915</meta:user-defined>
    <meta:user-defined meta:name="DCTERMS.abstract">Het instellen van een gehandicaptenparkeerplaats-algemeen ter hoogte van de Gaslaan huisnummer 7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Gaslaan 72 - Gaslaan 72 te Den Haag</meta:user-defined>
    <meta:user-defined meta:name="DCTERMS.W3CDTF/DCTERMS.available">2025-07-25</meta:user-defined>
    <meta:user-defined meta:name="OVERHEIDop.externeBijlage">Bijlage_57350122_voor_bekendmaking|exb-2025-27668</meta:user-defined>
    <meta:user-defined meta:name="DCTERMS.W3CDTF/OVERHEIDop.jaargang">2025</meta:user-defined>
    <meta:user-defined meta:name="OVERHEIDop.publicationIssue">328375</meta:user-defined>
    <meta:user-defined meta:name="OVERHEIDop.GmbID/DC.identifier">gmb-2025-328375</meta:user-defined>
    <meta:user-defined meta:name="OVERHEIDop.versieInformatie"/>
  </office:meta>
</office:document-meta>
</file>