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m Huybenlaan 5 (eo), 1935 BA Egmond-Binnen, het buitenwerks na-isoleren van gevels en daken van 19 woningen, verzenddatum 23 juli 2025 (Z2025-00003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837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3482</meta:user-defined>
    <meta:user-defined meta:name="DCTERMS.abstract">Dom Huybenlaan 5 (eo), 1935 BA Egmond-Binnen, het buitenwerks na-isoleren van gevels en daken van 19 woningen, verzenddatum 23 juli 2025 (Z2025-00003482)</meta:user-defined>
    <dc:language>nl</dc:language>
    <meta:user-defined meta:name="OVERHEIDop.locatietype/OVERHEIDop.gebiedsmarkering">Vlak</meta:user-defined>
    <meta:user-defined meta:name="DC.title">Gemeente Bergen, aanvraag omgevingsvergunning (regulier) verleend, Dom Huybenlaan 5 (eo), 1935 BA Egmond-Binnen, het buitenwerks na-isoleren van gevels en daken van 19 woningen, verzenddatum 23 juli 2025 (Z2025-00003482)</meta:user-defined>
    <meta:user-defined meta:name="DCTERMS.W3CDTF/DCTERMS.available">2025-07-25</meta:user-defined>
    <meta:user-defined meta:name="DCTERMS.W3CDTF/OVERHEIDop.jaargang">2025</meta:user-defined>
    <meta:user-defined meta:name="OVERHEIDop.publicationIssue">328374</meta:user-defined>
    <meta:user-defined meta:name="OVERHEIDop.GmbID/DC.identifier">gmb-2025-328374</meta:user-defined>
    <meta:user-defined meta:name="OVERHEIDop.versieInformatie"/>
  </office:meta>
</office:document-meta>
</file>