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en dakterras op de locatie Oosterstraat 9 b te Zandvoort, ingekomen 15 juli 2025, DSO nummer 2025071502592, zaaknummer ODIJ-Z-25-16533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dakopbouw en dakterras op de locatie Oosterstraat 9 b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9 sept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28367</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367</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367</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opbouw en dakterras op de locatie Oosterstraat 9 b te Zandvoort, ingekomen 15 juli 2025, DSO nummer 2025071502592, zaaknummer ODIJ-Z-25-165334</meta:user-defined>
    <meta:user-defined meta:name="DCTERMS.W3CDTF/DCTERMS.available">2025-07-25</meta:user-defined>
    <meta:user-defined meta:name="DCTERMS.W3CDTF/OVERHEIDop.jaargang">2025</meta:user-defined>
    <meta:user-defined meta:name="OVERHEIDop.publicationIssue">328367</meta:user-defined>
    <meta:user-defined meta:name="OVERHEIDop.GmbID/DC.identifier">gmb-2025-328367</meta:user-defined>
    <meta:user-defined meta:name="OVERHEIDop.versieInformatie"/>
  </office:meta>
</office:document-meta>
</file>