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Hoek Schipgravenweg-Korte Kerkweg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17 juli 2025</text:span>
          </text:p>
            <text:p text:style-name="common-al">
            <text:span text:style-name="nadrukvet">Locatie:</text:span> Hoek Schipgravenweg-Korte Kerkweg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5/055067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grond of baggerspecie toe te passen op de hoek Schipgravenweg-Korte Kerkweg Rouveen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<text:span text:style-name="nadrukvet">24 juli 2025</text:span> 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5067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5/055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3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06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Hoek Schipgravenweg-Korte Kerkweg Rou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364</meta:user-defined>
    <meta:user-defined meta:name="OVERHEIDop.GmbID/DC.identifier">gmb-2025-328364</meta:user-defined>
    <meta:user-defined meta:name="OVERHEIDop.versieInformatie"/>
  </office:meta>
</office:document-meta>
</file>