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Berberis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388153</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Uitvoeringsvoorschriften BABW inzake verkeerstekens.</text:p>
            <text:p text:style-name="common-al"/>
            <text:p text:style-name="common-al">En krachtens het mandaat besluit gemeente Winterswijk 2024, genomen op 25 maart 2024, is ondertekende bevoegd het besluit te nemen.</text:p>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het onderbord OB504 te plaatsen.  </text:p>
            <text:p text:style-name="common-al">Per openbare oplaad locatie kunnen twee elektrische voertuigen opgeladen worden. De locatie van de  laadpaal en gereserveerde parkeerplekken is de Berberislaan ter hoogte van huisnummer 155 te Winterswijk.  </text:p>
            <text:p text:style-name="common-al"/>
            <text:p text:style-name="common-al">Overwegende dat  </text:p>
            <text:p text:style-name="common-al">• de genoemde wegen in het beheer en onderhoud zijn van de gemeente Winterswijk;</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Gemandateerd verkeersadviseur van Politie Oost Nederland, District Noord- en Oost Gelderland.</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Berberislaan ter hoogte van het huisnummer 155 te Winterswijk. Dit doormiddel van het plaatsen van het verkeersbord E8c conform bijlage 1, behorende bij het Regelement  Verkeersregels en Verkeerstekens 1990 (RVV 1990) en onderbord OB504.</text:p>
            <text:p text:style-name="common-al">• De verkeersmaatregel vast te hebben gelegd op bijbehorende bijlage: Situatieschets Openbare Laadpaal Berberislaan d.d. 23-07-2025    </text:p>
            <text:p text:style-name="common-al"/>
            <text:p text:style-name="common-al">Besluitnr. 2388153</text:p>
            <text:p text:style-name="common-al">Aldus besloten te Winterswijk, 28-07-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836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6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6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Reserveren parkeerplaatsen voor elektrisch opladen - Berber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88153</meta:user-defined>
    <meta:user-defined meta:name="DCTERMS.abstract">Reserveren parkeerplaatsen voor elektrisch opladen Berberislaan</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Berberislaan</meta:user-defined>
    <meta:user-defined meta:name="DCTERMS.W3CDTF/DCTERMS.available">2025-07-28</meta:user-defined>
    <meta:user-defined meta:name="OVERHEIDop.externeBijlage">Situatieschets Berberislaan 2388153|exb-2025-27667</meta:user-defined>
    <meta:user-defined meta:name="DCTERMS.W3CDTF/OVERHEIDop.jaargang">2025</meta:user-defined>
    <meta:user-defined meta:name="OVERHEIDop.publicationIssue">328363</meta:user-defined>
    <meta:user-defined meta:name="OVERHEIDop.GmbID/DC.identifier">gmb-2025-328363</meta:user-defined>
    <meta:user-defined meta:name="OVERHEIDop.versieInformatie"/>
  </office:meta>
</office:document-meta>
</file>