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raam- en deurkozijnen in voorgevel en realiseren keuken in garage, Oxfordlaan 27 231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423</text:p>
            <text:p text:style-name="common-al">
            <text:span text:style-name="nadrukvet">Ingekomen:</text:span> 23-07-2025</text:p>
            <text:p text:style-name="common-al">
            <text:span text:style-name="nadrukvet">Locatie:</text:span> Oxfordlaan 27 231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423" xlink:type="simple">publicatiesomgevingsvergunningen@leiden.nl</text:a> de volgende gegevens:</text:p>
            <text:p text:style-name="common-al">-het kenmerk van de aanvraag: Z/25/38664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3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6423</meta:user-defined>
    <meta:user-defined meta:name="DCTERMS.abstract">vervangen van raam- en deurkozijnen in voorgevel en realiseren keuken i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raam- en deurkozijnen in voorgevel en realiseren keuken in garage, Oxfordlaan 27 2314EB Leiden</meta:user-defined>
    <meta:user-defined meta:name="OVERHEIDop.datumEindeReactietermijn">2025-09-17</meta:user-defined>
    <meta:user-defined meta:name="OVERHEIDop.terinzageleggingBG">https://mijnpublicaties.nl/Publicatie/6b23ded6-0ff7-48a3-d7d7-08ddc82273b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28361</meta:user-defined>
    <meta:user-defined meta:name="OVERHEIDop.GmbID/DC.identifier">gmb-2025-328361</meta:user-defined>
    <meta:user-defined meta:name="OVERHEIDop.versieInformatie"/>
  </office:meta>
</office:document-meta>
</file>