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zorgkamer, Jan Blankenpad 23 7424CS Deventer, [DVT00L04962] Deventer L 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Jan Blankenpad 23 7424CS Deventer, [DVT00L04962] Deventer L 4962 </text:p>
            <text:p text:style-name="common-al">
            <text:span text:style-name="nadrukvet">Zaakomschrijving:</text:span> het plaatsen van een zorgkamer</text:p>
            <text:p text:style-name="common-al">
            <text:span text:style-name="nadrukvet">Zaaknummer:</text:span> Z2025-00000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40</meta:user-defined>
    <meta:user-defined meta:name="DCTERMS.abstract">het plaatsen van een zorg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zorgkamer, Jan Blankenpad 23 7424CS Deventer, [DVT00L04962] Deventer L 496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36</meta:user-defined>
    <meta:user-defined meta:name="OVERHEIDop.GmbID/DC.identifier">gmb-2025-32836</meta:user-defined>
    <meta:user-defined meta:name="OVERHEIDop.versieInformatie"/>
  </office:meta>
</office:document-meta>
</file>