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borden voor een tijdelijke tentoonstelling Oud Zeer aan Chopinplein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Chopinplein, </text:span>plaatsen van borden voor een tijdelijke tentoonstelling Oud Zeer * 11 juli 2025, ODR251052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2835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5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5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2510527</meta:user-defined>
    <dc:language>nl</dc:language>
    <meta:user-defined meta:name="OVERHEIDop.locatietype/OVERHEIDop.gebiedsmarkering">Weg</meta:user-defined>
    <meta:user-defined meta:name="DC.title">Aanvraag vergunning voor het plaatsen van borden voor een tijdelijke tentoonstelling Oud Zeer aan Chopinplein te Culemborg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358</meta:user-defined>
    <meta:user-defined meta:name="OVERHEIDop.GmbID/DC.identifier">gmb-2025-328358</meta:user-defined>
    <meta:user-defined meta:name="OVERHEIDop.versieInformatie"/>
  </office:meta>
</office:document-meta>
</file>