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ibautstraat 77 1091GK Amsterdam, Wibautstraat 81 1091GK Amsterdam, Wibautstraat 85 1091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staande kozijnen door nieuwe intrekkozijnen aan de voorgevel van een bestaand gebouw met behoud bestemming tot wonen</text:p>
            <text:p text:style-name="common-al">Besluit: buiten behandeling gesteld</text:p>
            <text:p text:style-name="common-al">Besluit verzonden op: 22-07-2025</text:p>
            <text:p text:style-name="common-al">Zaakadres: Wibautstraat 77 1091GK Amsterdam, Wibautstraat 81 1091GK Amsterdam, Wibautstraat 85 1091GK Amsterdam</text:p>
            <text:p text:style-name="common-al">Zaaknummer: Z2025-009398</text:p>
            <text:p text:style-name="common-al">DSO-nummer: 20250218005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939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35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98</meta:user-defined>
    <meta:user-defined meta:name="DCTERMS.abstract">vervangen van bestaande kozijnen door nieuwe intrekkozijnen aan de voorgevel van een bestaand gebouw met behoud bestemming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Wibautstraat 77 1091GK Amsterdam, Wibautstraat 81 1091GK Amsterdam, Wibautstraat 85 1091GK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55</meta:user-defined>
    <meta:user-defined meta:name="OVERHEIDop.GmbID/DC.identifier">gmb-2025-328355</meta:user-defined>
    <meta:user-defined meta:name="OVERHEIDop.versieInformatie"/>
  </office:meta>
</office:document-meta>
</file>