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outmarkt 10, 4561 CX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fietsenberging realiseren aan Houtmarkt 10, 4561 CX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fietsenberging realiseren </text:p>
            <text:p text:style-name="common-al">Adres				: Houtmarkt 10, 4561 CX Hulst</text:p>
            <text:p text:style-name="common-al">Zaaknummer	: 0677721027</text:p>
            <text:p text:style-name="common-al">Verzenddatum	: 23-07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835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21027</meta:user-defined>
    <meta:user-defined meta:name="DCTERMS.abstract">Toestemming voor 0677721027 een fietsenberging realiseren aan Houtmarkt 10, 4561 CX Hulst</meta:user-defined>
    <dc:language>nl</dc:language>
    <meta:user-defined meta:name="OVERHEIDop.locatietype/OVERHEIDop.gebiedsmarkering">Punt</meta:user-defined>
    <meta:user-defined meta:name="DC.title">Definitief besluit omgevingsvergunning, Houtmarkt 10, 4561 CX Hulst</meta:user-defined>
    <meta:user-defined meta:name="OVERHEIDop.datumEindeReactietermijn">2025-09-05</meta:user-defined>
    <meta:user-defined meta:name="OVERHEIDop.terinzageleggingBG">https://www.digitale-inzage.nl/Gemeente%20Hulst/dossier/SZ6qleKo80mlhqEfeaiF8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51</meta:user-defined>
    <meta:user-defined meta:name="OVERHEIDop.GmbID/DC.identifier">gmb-2025-328351</meta:user-defined>
    <meta:user-defined meta:name="OVERHEIDop.versieInformatie"/>
  </office:meta>
</office:document-meta>
</file>