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 Omgevingsplan − Boekenburglaan en nabijgelegen straten i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Teylingen – op 20 januari 2025 een verzoek om maatwerkvoorschriften. Het verzoek is ingediend namens Visser &amp; Smit Hanab Distributie B.V.</text:p>
            <text:p text:style-name="common-al">De maatwerkvoorschriften hebben betrekking op het lozen van grondwater op het vuilwaterriool voor een langere periode dan is toegestaan ter plaatse van de locatie Boekenburglaan en nabijgelegen straten in Voorhout. </text:p>
            <text:p text:style-name="common-al">Maatwerkvoorschriften zijn regels die op maat worden gemaakt. Maatwerk is mogelijk op basis van artikel 22.40 van het Omgevingsplan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5-0009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83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00945</meta:user-defined>
    <meta:user-defined meta:name="DCTERMS.abstract">het lozen van grondwater op het vuilwaterriool voor een langere periode dan is toegestaan, 20-01-2025</meta:user-defined>
    <dc:language>nl</dc:language>
    <meta:user-defined meta:name="OVERHEIDop.locatietype/OVERHEIDop.gebiedsmarkering">Weg</meta:user-defined>
    <meta:user-defined meta:name="DC.title">Verzoek om maatwerkvoorschriften Omgevingsplan − Boekenburglaan en nabijgelegen straten in Voorhout</meta:user-defined>
    <meta:user-defined meta:name="DCTERMS.W3CDTF/DCTERMS.available">2025-02-05</meta:user-defined>
    <meta:user-defined meta:name="DCTERMS.W3CDTF/OVERHEIDop.jaargang">2025</meta:user-defined>
    <meta:user-defined meta:name="OVERHEIDop.publicationIssue">32834</meta:user-defined>
    <meta:user-defined meta:name="OVERHEIDop.GmbID/DC.identifier">gmb-2025-32834</meta:user-defined>
    <meta:user-defined meta:name="OVERHEIDop.versieInformatie"/>
  </office:meta>
</office:document-meta>
</file>