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sinterklaasoptocht Dokkum op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5 heeft gemeente Noardeast-Fryslân een aanvraag ontvangen voor een evenementenvergunning in de binnenstad te Dokkum. De aanvraag is geregistreerd onder zaaknummer 2025-197258. De aanvraag betreft het organiseren van de sinterklaasoptocht Dokkum op 15 nov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833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97258</meta:user-defined>
    <meta:user-defined meta:name="DCTERMS.abstract">Aanvraag evenementenvergunning voor het organiseren van de sinterklaasoptocht Dokkum op 15 november 2025 in de binnenstad te Dokkum</meta:user-defined>
    <dc:language>nl</dc:language>
    <meta:user-defined meta:name="OVERHEIDop.locatietype/OVERHEIDop.gebiedsmarkering">Lijn</meta:user-defined>
    <meta:user-defined meta:name="DC.title">Ontvangst aanvraag evenementenvergunning voor het organiseren van de sinterklaasoptocht Dokkum op 15 november 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339</meta:user-defined>
    <meta:user-defined meta:name="OVERHEIDop.GmbID/DC.identifier">gmb-2025-328339</meta:user-defined>
    <meta:user-defined meta:name="OVERHEIDop.versieInformatie"/>
  </office:meta>
</office:document-meta>
</file>