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58 - Frederik Hendriklaa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ijdelijke bar op Koningsdag ter hoogte van de Frederik Hendriklaan 58. De aanvraag is ingediend voor 27 april 2026 tot en met 28 april 2026.</text:p>
            <text:p text:style-name="common-al"/>
            <text:p text:style-name="common-al">Ons kenmerk: 014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58 - Frederik Hendriklaan ter hoogte van huisnummer 58</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3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1GGB25/9037907</meta:user-defined>
    <meta:user-defined meta:name="DCTERMS.abstract">Het plaatsen van een tijdelijke bar op Koningsdag ter hoogte van de Frederik Hendriklaan 58. De aanvraag is ingediend voor 27 april 2026 tot en met 28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58 - Frederik Hendriklaan ter hoogte van huisnummer 58 te Den Haag</meta:user-defined>
    <meta:user-defined meta:name="DCTERMS.W3CDTF/DCTERMS.available">2025-07-25</meta:user-defined>
    <meta:user-defined meta:name="OVERHEIDop.externeBijlage">Bijlage_57350102_voor_bekendmaking|exb-2025-27665</meta:user-defined>
    <meta:user-defined meta:name="DCTERMS.W3CDTF/OVERHEIDop.jaargang">2025</meta:user-defined>
    <meta:user-defined meta:name="OVERHEIDop.publicationIssue">328334</meta:user-defined>
    <meta:user-defined meta:name="OVERHEIDop.GmbID/DC.identifier">gmb-2025-328334</meta:user-defined>
    <meta:user-defined meta:name="OVERHEIDop.versieInformatie"/>
  </office:meta>
</office:document-meta>
</file>