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standplaatslocatie Burgemeester Jonkheer Hoeufftlaan in Vi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januari 2025 is een vergunning verzonden aan een standplaatshouder voor het innemen van een standplaats voor de verkoop van oliebollen op de maandag, dinsdag en zaterdag van 27 tot en met 31 december 2025 bij de locatie Burgemeester Jonkheer Hoeufftlaan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83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83486</meta:user-defined>
    <dc:language>nl</dc:language>
    <meta:user-defined meta:name="OVERHEIDop.locatietype/OVERHEIDop.gebiedsmarkering">Weg</meta:user-defined>
    <meta:user-defined meta:name="DC.title">Verleende standplaatsvergunning voor de standplaatslocatie Burgemeester Jonkheer Hoeufftlaan in Vianen</meta:user-defined>
    <meta:user-defined meta:name="DCTERMS.W3CDTF/DCTERMS.available">2025-01-27</meta:user-defined>
    <meta:user-defined meta:name="DCTERMS.W3CDTF/OVERHEIDop.jaargang">2025</meta:user-defined>
    <meta:user-defined meta:name="OVERHEIDop.publicationIssue">32833</meta:user-defined>
    <meta:user-defined meta:name="OVERHEIDop.GmbID/DC.identifier">gmb-2025-32833</meta:user-defined>
    <meta:user-defined meta:name="OVERHEIDop.versieInformatie"/>
  </office:meta>
</office:document-meta>
</file>