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kappen van een boom in de achtertuin aan Diet Kramerhof 1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geweigerd</text:span>
          </text:p>
            <text:p text:style-name="common-al">Van de volgende aanvraag omgevingsvergunning is geweigerd: 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Diet Kramerhof 10</text:span>, kappen van een boom in de achtertuin * 01 juli 2025, ODR2506502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28328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32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32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6502</meta:user-defined>
    <dc:language>nl</dc:language>
    <meta:user-defined meta:name="OVERHEIDop.locatietype/OVERHEIDop.gebiedsmarkering">Adres</meta:user-defined>
    <meta:user-defined meta:name="DC.title">Vergunning geweigerd voor het kappen van een boom in de achtertuin aan Diet Kramerhof 10 te Culemborg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328</meta:user-defined>
    <meta:user-defined meta:name="OVERHEIDop.GmbID/DC.identifier">gmb-2025-328328</meta:user-defined>
    <meta:user-defined meta:name="OVERHEIDop.versieInformatie"/>
  </office:meta>
</office:document-meta>
</file>