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witte kastanje (ziek), Burgemeester van Gentsingel (sectie SLD02 B 3160)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uli 2025 een Omgevingsvergunning verleend. De gemeente geeft hiermee toestemming voor het kappen van een witte kastanje (ziek) op locatie Burgemeester van Gentsingel (sectie SLD02 B 3160) in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7390 onder zaaknummer Z2025-0000044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3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0</meta:user-defined>
    <meta:user-defined meta:name="DCTERMS.abstract">Betreft:  Besluit op locatie Burgemeester van Gentsingel (sectie SLD02 B 3160) in Schipluiden</meta:user-defined>
    <dc:language>nl</dc:language>
    <meta:user-defined meta:name="OVERHEIDop.locatietype/OVERHEIDop.gebiedsmarkering">Vlak</meta:user-defined>
    <meta:user-defined meta:name="DC.title">Toestemming voor het kappen van een witte kastanje (ziek), Burgemeester van Gentsingel (sectie SLD02 B 3160) in Schipluiden</meta:user-defined>
    <meta:user-defined meta:name="DCTERMS.W3CDTF/DCTERMS.available">2025-07-25</meta:user-defined>
    <meta:user-defined meta:name="DCTERMS.W3CDTF/OVERHEIDop.jaargang">2025</meta:user-defined>
    <meta:user-defined meta:name="OVERHEIDop.publicationIssue">328327</meta:user-defined>
    <meta:user-defined meta:name="OVERHEIDop.GmbID/DC.identifier">gmb-2025-328327</meta:user-defined>
    <meta:user-defined meta:name="OVERHEIDop.versieInformatie"/>
  </office:meta>
</office:document-meta>
</file>