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wijzigen van een bestaande B&amp;B naar een zelfstandige woning, Tjalk 52, 1713WZ Ob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oggenland maken bekend zij een besluit hebben genomen op de aanvraag voor een omgevingsvergunning op de locatie Tjalk 52, 1713WZ Obdam.</text:p>
            <text:p text:style-name="common-al">
            <text:span text:style-name="nadrukcur">Omschrijving:</text:span> wijzigen van een bestaande B&amp;B naar een zelfstandige woning</text:p>
            <text:p text:style-name="common-al">
            <text:span text:style-name="nadrukcur">Kenmerk:</text:span> Z2025-00000537</text:p>
            <text:p text:style-name="common-al">
            <text:span text:style-name="nadrukcur">Verzenddatum besluit: 23 juli 2025</text:span>
          </text:p>
            <text:p text:style-name="common-al">
            <text:span text:style-name="nadrukcur">Besluit: </text:span>Akkoord</text:p>
            <text:p text:style-name="common-al">Dit (ontwerp)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Die BOPA wordt verleend voor het wijzigen van een bestaande B&amp;B naar een zelfstandige woning.</text:p>
            <text:p text:style-name="common-al">
            <text:span text:style-name="nadrukvet">Wilt u meer informatie?</text:span>
          </text:p>
            <text:p text:style-name="common-al">Het besluit en de bijbehorende stukken liggen ter inzage in het gemeentehuis van Koggenland, Middenhof 2 in De Goorn. U kunt deze opvragen bij de afdeling Dienstverlening. Dat doet u door een verzoek te mailen aan bouwenenmilieu@koggenland.nl. Vermeld in uw mailbericht ook uw telefoonnummer en geef duidelijk aan welke aanvraag u wilt inzien. U krijgt dan via een antwoordmail een digitale versie van de stukken aangeboden.</text:p>
            <text:p text:style-name="common-al">Als u toch de stukken in papieren vorm wilt inzien, kan dat alleen op afspraak. U kunt ons bereiken via (0229) 54 84 00 voor het maken van een afspraak.</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Koggenland, Postbus 21, 1633 ZG Avenhor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Meer informatie vindt u op <text:a xlink:href="https://www.koggenland.nl/bezwaar-maken-tegen-een-gemeentelijk-besluit" xlink:type="simple">https://www.koggenland.nl/bezwaar-maken-tegen-een-gemeentelijk-besluit</text:a>. Hier vindt u ook het digitale formulier waar u met uw DigiD bezwaar kunt indien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Voorzieningenrechter, sectie Bestuur van de Rechtbank Noord-Holland, Postbus 1621, 2003 BR Haarlem.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Noord-Holland kan u hierover informeren, tel: (088) 3616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328321</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321</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321</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537</meta:user-defined>
    <meta:user-defined meta:name="DCTERMS.abstract">Betreft: Besluit op locatie Tjalk 52, 1713WZ Obdam</meta:user-defined>
    <dc:language>nl</dc:language>
    <meta:user-defined meta:name="DC.title">Toestemming voor het wijzigen van een bestaande B&amp;B naar een zelfstandige woning, Tjalk 52, 1713WZ Obdam</meta:user-defined>
    <meta:user-defined meta:name="OVERHEIDop.locatietype/OVERHEIDop.gebiedsmarkering">GeometrieRef</meta:user-defined>
    <meta:user-defined meta:name="DCTERMS.W3CDTF/DCTERMS.available">2025-07-25</meta:user-defined>
    <meta:user-defined meta:name="DCTERMS.W3CDTF/OVERHEIDop.jaargang">2025</meta:user-defined>
    <meta:user-defined meta:name="OVERHEIDop.externeBijlage">Afwijkvergunning|exb-2025-27663</meta:user-defined>
    <meta:user-defined meta:name="OVERHEIDop.publicationIssue">328321</meta:user-defined>
    <meta:user-defined meta:name="OVERHEIDop.GmbID/DC.identifier">gmb-2025-328321</meta:user-defined>
    <meta:user-defined meta:name="OVERHEIDop.versieInformatie"/>
  </office:meta>
</office:document-meta>
</file>