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tionale opening Open monumentendagen Schiedam 2025 op de Lange Haven op 12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un-key Events voor het organiseren van de Nationale opening Open monumentendagen Schiedam 2025 op de locatie Lange Haven op 12 september 2025 van 19.30 uur tot 21.00 uur. Dit jaar heeft Schiedam de eer om gaststad te zijn van de landelijke opening van de Open Monumentendag. Op vrijdag 12 september geeft Janny van der Heijden samen met burgemeester Bergmann het startsein tijdens een wervelende openingsshow, op en rond het water van de lange haven tussen de Taanbrug en de Appelmarktbrug.</text:p>
            <text:p text:style-name="common-al"/>
            <text:p text:style-name="common-al">Vanaf 30 jul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Nationale opening Open monumentendagen Schiedam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83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Nationale opening Open monumentendagen Schiedam 2025 op 12 september 2025</meta:user-defined>
    <dc:language>nl</dc:language>
    <meta:user-defined meta:name="OVERHEIDop.locatietype/OVERHEIDop.gebiedsmarkering">Vlak</meta:user-defined>
    <meta:user-defined meta:name="DC.title">Aanvraag evenementenvergunning Nationale opening Open monumentendagen Schiedam 2025 op de Lange Haven op 12 september 2025</meta:user-defined>
    <meta:user-defined meta:name="DCTERMS.W3CDTF/DCTERMS.available">2025-07-30</meta:user-defined>
    <meta:user-defined meta:name="DCTERMS.W3CDTF/OVERHEIDop.jaargang">2025</meta:user-defined>
    <meta:user-defined meta:name="OVERHEIDop.publicationIssue">328319</meta:user-defined>
    <meta:user-defined meta:name="OVERHEIDop.GmbID/DC.identifier">gmb-2025-328319</meta:user-defined>
    <meta:user-defined meta:name="OVERHEIDop.versieInformatie"/>
  </office:meta>
</office:document-meta>
</file>