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, Lege Seis 1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, Lege Seis 17, Buitenpost</text:p>
            <text:p text:style-name="common-al">Zaaknummer: Z2025-001245</text:p>
            <text:p text:style-name="common-al">Zaakadres: Lege Seis 17, Buitenpost</text:p>
            <text:p text:style-name="common-al">Omschrijving: het bouwen van een woning</text:p>
            <text:p text:style-name="last-al">Datum ontvangst: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3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, Lege Seis 17, Buitenpo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15</meta:user-defined>
    <meta:user-defined meta:name="OVERHEIDop.GmbID/DC.identifier">gmb-2025-328315</meta:user-defined>
    <meta:user-defined meta:name="OVERHEIDop.versieInformatie"/>
  </office:meta>
</office:document-meta>
</file>