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6, Oud-Alblas, zaaknummer OMG-2025-1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10-20-01
- Bouwen, Art.5.1,  kenmerk:OMG-2025-1210-28-01</text:p>
            <text:p text:style-name="common-al">Voor het: uitbreiden van een hoofdgebouw</text:p>
            <text:p text:style-name="common-al"/>
            <text:p text:style-name="common-al">
            <text:span text:style-name="nadrukvet">Locatie: Noordzijde 36, Oud-Alblas</text:span>
          </text:p>
            <text:p text:style-name="common-al">Datum ontvangst: 22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31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10</meta:user-defined>
    <meta:user-defined meta:name="DCTERMS.abstract">Gemeente - aanvr. beschikking behandelen - uitbreiden van een hoofdgebouw - Noordzijde 3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6, Oud-Alblas, zaaknummer OMG-2025-1210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12</meta:user-defined>
    <meta:user-defined meta:name="OVERHEIDop.GmbID/DC.identifier">gmb-2025-328312</meta:user-defined>
    <meta:user-defined meta:name="OVERHEIDop.versieInformatie"/>
  </office:meta>
</office:document-meta>
</file>