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Dorpspark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4 juli 2025</text:span>
          </text:p>
            <text:p text:style-name="common-al">
            <text:span text:style-name="nadrukvet">Locatie:</text:span> Dorpspark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5007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grond of baggerspecie toe te passen op de locatie Dorpspark Rouve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<text:span text:style-name="nadrukvet">21 juli 2025</text:span>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500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5/055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3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007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Ontvangen melding wet bodembescherming het toepassen van grond of baggerspecie op of in de landbodem, Dorpspark Rou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310</meta:user-defined>
    <meta:user-defined meta:name="OVERHEIDop.GmbID/DC.identifier">gmb-2025-328310</meta:user-defined>
    <meta:user-defined meta:name="OVERHEIDop.versieInformatie"/>
  </office:meta>
</office:document-meta>
</file>