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lengen beslistermijn omgevingsvergunning, Dr. Leijdsstraat 17 2021RE Haarlem, 0392-2025-0083101, Het heropbouwen van de voorgevel op de begane grond, recht optrekken van de gevels 1e verdieping, bouwen van een dakopbouw, aanbrengen van schuimbeton vloer op begane grond en veranderen van de indeling, verzonden 23-07-2025</text:p>
      <text:section text:name="zakelijke-mededeling_id1-3-2" text:style-name="zakelijke-mededeling">
        <text:section text:name="zakelijke-mededeling-tekst_id1-3-2-1" text:style-name="zakelijke-mededeling-tekst">
          <text:section text:name="tekst_id1-3-2-1-1" text:style-name="tekst">
            <text:p text:style-name="last-al">Het besluit ligt niet ter inzage en is niet digitaal te volgen.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101</meta:user-defined>
    <meta:user-defined meta:name="DCTERMS.abstract">zie voor omschrijving bouwplan de memo hieron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verlengen beslistermijn omgevingsvergunning, Dr. Leijdsstraat 17 2021RE Haarlem, 0392-2025-0083101, Het heropbouwen van de voorgevel op de begane grond, recht optrekken van de gevels 1e verdieping, bouwen van een dakopbouw, aanbrengen van schuimbeton vloer op begane grond en veranderen van de indeling, verzonden 23-07-2025</meta:user-defined>
    <meta:user-defined meta:name="DCTERMS.W3CDTF/DCTERMS.available">2025-07-25</meta:user-defined>
    <meta:user-defined meta:name="DCTERMS.W3CDTF/OVERHEIDop.jaargang">2025</meta:user-defined>
    <meta:user-defined meta:name="OVERHEIDop.publicationIssue">328309</meta:user-defined>
    <meta:user-defined meta:name="OVERHEIDop.GmbID/DC.identifier">gmb-2025-328309</meta:user-defined>
    <meta:user-defined meta:name="OVERHEIDop.versieInformatie"/>
  </office:meta>
</office:document-meta>
</file>