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77da47-3b9a-4c3d-8a99-af4a37137dc1.jpg" manifest:media-type="image/x-eps"/>
  <manifest:file-entry manifest:full-path="Pictures/Afbeelding3i91509a26-7b94-48de-8bcd-3dfd7437237f.jpg" manifest:media-type="image/x-eps"/>
  <manifest:file-entry manifest:full-path="Pictures/afb508123308ibdb947f7-0bca-4cfe-b8a1-745629d18d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Rhône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oor het instellen van een parkeerverbod mag er alleen op de parkeervakken geparkeerd worden waardoor hinderlijke en/of gevaarlijke situaties op de rijweg voorkomen worden;</text:p>
            <text:p text:style-name="common-al"/>
            <text:p text:style-name="common-al">
            <text:span text:style-name="nadrukvet">dat</text:span>
          </text:p>
            <text:p text:style-name="common-al">er voldoende parkeergelegenheid in de omgeving is;</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6</text:span></text:span><text:span text:style-name="nadrukvet"> juli </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hônedreef </text:span>
            <text:span text:style-name="nadrukvet"/>(ter hoogte van brug over water (E1 zone begin en einde); wegvak E1 zone begin: tussen Zamenhofdreef en De Charmantedreefen E1 zone einde: tussen Dorbeendreef en Zamenhofdreef</text:p>
            <text:p text:style-name="common-al"/>
            <text:p text:style-name="common-al">Vaststellen: Parkeerverbod, begin en einde zone (bord E1 volgens bijlage 1 van het RVV 1990 met de aanduiding zone)</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32.5mm" svg:height="40.7mm"><draw:image xlink:href="Pictures/Afbeelding1i4b77da47-3b9a-4c3d-8a99-af4a37137dc1.jpg" xlink:type="simple"/></draw:frame></text:p>
            </text:section></draw:text-box></draw:frame>
            <draw:frame><draw:text-box><text:section text:name="plaatje_id1-3-2-2-1-54-2" text:style-name="plaatje">
              <text:p text:style-name="illustratie_id1-3-2-2-1-54-2-1"><draw:frame draw:style-name="illustratie_id1-3-2-2-1-54-2-1" text:anchor-type="paragraph" svg:width="32.5mm" svg:height="40.5mm"><draw:image xlink:href="Pictures/Afbeelding3i91509a26-7b94-48de-8bcd-3dfd7437237f.jpg" xlink:type="simple"/></draw:frame></text:p>
            </text:section></draw:text-box></draw:frame>
          </text:p>
            <text:p text:style-name="common-al">E1 (begin en einde zone)</text:p>
            <text:p text:style-name="common-al"/>
            <text:p text:style-name="common-al">
            <draw:frame><draw:text-box><text:section text:name="plaatje_id1-3-2-2-1-57-1" text:style-name="plaatje">
              <text:p text:style-name="illustratie_id1-3-2-2-1-57-1-1"><draw:frame draw:style-name="illustratie_id1-3-2-2-1-57-1-1" text:anchor-type="paragraph" svg:width="150mm" svg:height="138.3mm"><draw:image xlink:href="Pictures/afb508123308ibdb947f7-0bca-4cfe-b8a1-745629d18deb.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text:span><text:span text:style-name="nadrukvet">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4-2-1" style:parent-style-name="Standard">
      <style:paragraph-properties style:line-spacing="0mm" style:text-autospace="none" ofo:line-height="0.001cm"/>
    </style:style>
    <style:style style:family="graphic" style:name="illustratie_id1-3-2-2-1-54-2-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3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bord E1 volgens bijlage 1 van het RVV 1990 met de aanduiding zone) - Rhônedreef ter hoogte van brug over water (E1 zone begin en ei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711</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5-07-23 Rhônedreef, Overvecht, Parkeerverbod, Verkeersmaatregelen Gemeente Utrecht</meta:user-defined>
    <meta:user-defined meta:name="DCTERMS.W3CDTF/DCTERMS.available">2025-07-25</meta:user-defined>
    <meta:user-defined meta:name="OVERHEIDop.externeBijlage">Bebordingsplan|exb-2025-27662</meta:user-defined>
    <meta:user-defined meta:name="DCTERMS.W3CDTF/OVERHEIDop.jaargang">2025</meta:user-defined>
    <meta:user-defined meta:name="OVERHEIDop.publicationIssue">328308</meta:user-defined>
    <meta:user-defined meta:name="OVERHEIDop.GmbID/DC.identifier">gmb-2025-328308</meta:user-defined>
    <meta:user-defined meta:name="OVERHEIDop.versieInformatie"/>
  </office:meta>
</office:document-meta>
</file>