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noodkap van een lijsterbes door stamschade en rottingsplekken, kruispunt Tijmgaarde en Zuringgaarde, Nieuwegein, Z2025-00001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een lijsterbes door stamschade en rottingsplekken, kruispunt Tijmgaarde en Zuringgaarde, Nieuwegein</text:p>
            <text:p text:style-name="common-al"/>
            <text:p text:style-name="common-al">
            <text:span text:style-name="nadrukcur">Ontvangen op: </text:span>22 juli 2025</text:p>
            <text:p text:style-name="common-al">
            <text:span text:style-name="nadrukcur">Omschrijving: </text:span>de noodkap van een lijsterbes door stamschade en rottingsplekken</text:p>
            <text:p text:style-name="common-al">
            <text:span text:style-name="nadrukcur">Kenmerk:</text:span> Z2025-000016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83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03</meta:user-defined>
    <meta:user-defined meta:name="DCTERMS.abstract">Betreft: Aanvraag op locatie kruispunt Tijmgaarde en Zuringgaarde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de noodkap van een lijsterbes door stamschade en rottingsplekken, kruispunt Tijmgaarde en Zuringgaarde, Nieuwegein, Z2025-0000160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07</meta:user-defined>
    <meta:user-defined meta:name="OVERHEIDop.GmbID/DC.identifier">gmb-2025-328307</meta:user-defined>
    <meta:user-defined meta:name="OVERHEIDop.versieInformatie"/>
  </office:meta>
</office:document-meta>
</file>