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het wijzigen van de brandcompartimentering, Haarlemmermeerstraat 39 1165HH Half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bij maken wij bekend de volgende aanvraag te hebben ontvangen voor een omgevingsvergunning:</text:p>
            <text:p text:style-name="common-al">16-07-2025, het wijzigen van de brandcompartimentering, Haarlemmermeerstraat 39 1165HH Halfweg</text:p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28289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8289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8289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412356891</meta:user-defined>
    <meta:user-defined meta:name="DCTERMS.abstract">het wijzigen van de brandcompartimentering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, het wijzigen van de brandcompartimentering, Haarlemmermeerstraat 39 1165HH Halfweg</meta:user-defined>
    <meta:user-defined meta:name="DCTERMS.W3CDTF/DCTERMS.available">2025-07-25</meta:user-defined>
    <meta:user-defined meta:name="DCTERMS.W3CDTF/OVERHEIDop.jaargang">2025</meta:user-defined>
    <meta:user-defined meta:name="OVERHEIDop.publicationIssue">328289</meta:user-defined>
    <meta:user-defined meta:name="OVERHEIDop.GmbID/DC.identifier">gmb-2025-328289</meta:user-defined>
    <meta:user-defined meta:name="OVERHEIDop.versieInformatie"/>
  </office:meta>
</office:document-meta>
</file>