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e4b4a3-7645-48ee-afe5-ccf96cb1a7c7.png" manifest:media-type="image/x-eps"/>
  <manifest:file-entry manifest:full-path="Pictures/Afbeelding2if1f3a013-67be-4867-8930-136d0856a560.png" manifest:media-type="image/x-eps"/>
  <manifest:file-entry manifest:full-path="Pictures/afb811590911i5712f89e-e643-4d41-b52f-aceafd9986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Rhône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684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e maximumsnelheid in de meeste straten in het betrokken gebied naar 30 kilometer per uur verlaagd wordt;</text:p>
            <text:p text:style-name="common-al"/>
            <text:p text:style-name="common-al">
            <text:span text:style-name="nadrukvet">dat</text:span>
          </text:p>
            <text:p text:style-name="common-al">verlaging van de maximum snelheid naar 30 km per uur in combinatie met aanvullende maatregelen, zoals het aanleggen van snelheidsremmende maatregelen, de verkeersveiligheid zal bevorderen; </text:p>
            <text:p text:style-name="common-al"/>
            <text:p text:style-name="common-al">
            <text:span text:style-name="nadrukvet">dat </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26</text:span></text:span><text:span text:style-name="nadrukvet"> juli 2025</text:span><text:span text:style-name="nadrukvet"/>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Rhônedreef</text:span>
            <text:span text:style-name="nadrukvet"/>(ter hoogte van brug over water (A1) en ter hoogte van brug over water (A2); wegvak tussen Zamenhofdreef en De Charmantedreef (A1) en tussen Dorbeendreef en Zamenhofdreef (A2))</text:p>
            <text:p text:style-name="common-al"/>
            <text:p text:style-name="common-al">Vaststellen: Maximum snelheid 30 km per uur zone, begin en einde (bord A1en A2 volgens bijlage 1 van het RVV 1990 met de aanduiding 30 en zone)</text:p>
            <text:p text:style-name="common-al"/>
            <text:p text:style-name="common-al">
            <draw:frame><draw:text-box><text:section text:name="plaatje_id1-3-2-2-1-59-1" text:style-name="plaatje">
              <text:p text:style-name="illustratie_id1-3-2-2-1-59-1-1"><draw:frame draw:style-name="illustratie_id1-3-2-2-1-59-1-1" text:anchor-type="paragraph" svg:width="30mm" svg:height="39.8mm"><draw:image xlink:href="Pictures/Afbeelding1if0e4b4a3-7645-48ee-afe5-ccf96cb1a7c7.png" xlink:type="simple"/></draw:frame></text:p>
            </text:section></draw:text-box></draw:frame>
          </text:p>
            <text:p text:style-name="common-al">A1</text:p>
            <text:p text:style-name="common-al"/>
            <text:p text:style-name="common-al">
            <draw:frame><draw:text-box><text:section text:name="plaatje_id1-3-2-2-1-62-1" text:style-name="plaatje">
              <text:p text:style-name="illustratie_id1-3-2-2-1-62-1-1"><draw:frame draw:style-name="illustratie_id1-3-2-2-1-62-1-1" text:anchor-type="paragraph" svg:width="30mm" svg:height="39.6mm"><draw:image xlink:href="Pictures/Afbeelding2if1f3a013-67be-4867-8930-136d0856a560.png" xlink:type="simple"/></draw:frame></text:p>
            </text:section></draw:text-box></draw:frame>
          </text:p>
            <text:p text:style-name="common-al">A2</text:p>
            <text:p text:style-name="common-al">
            <draw:frame><draw:text-box><text:section text:name="plaatje_id1-3-2-2-1-64-1" text:style-name="plaatje">
              <text:p text:style-name="illustratie_id1-3-2-2-1-64-1-1"><draw:frame draw:style-name="illustratie_id1-3-2-2-1-64-1-1" text:anchor-type="paragraph" svg:width="150mm" svg:height="140.8mm"><draw:image xlink:href="Pictures/afb811590911i5712f89e-e643-4d41-b52f-aceafd99863d.png" xlink:type="simple"/></draw:frame></text:p>
            </text:section></draw:text-box></draw:frame>
          </text:p>
            <text:p text:style-name="common-al">Uitsnede bebordingsplan</text:p>
            <text:p text:style-name="common-al"/>
            <text:p text:style-name="common-al"/>
            <text:p text:style-name="common-al">Utrecht, 23 jul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2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en einde (bord A1en A2 volgens bijlage 1 van het RVV 1990 met de aanduiding 30 en zone) - Rhônedreef ter hoogte van brug over water (A1) en ter hoogte van brug over water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71684</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7-23 Rhônedreef, Overvecht, Maximum snelheid, Verkeersmaatregelen Gemeente Utrecht</meta:user-defined>
    <meta:user-defined meta:name="DCTERMS.W3CDTF/DCTERMS.available">2025-07-25</meta:user-defined>
    <meta:user-defined meta:name="OVERHEIDop.externeBijlage">Bebordingsplan|exb-2025-27660</meta:user-defined>
    <meta:user-defined meta:name="DCTERMS.W3CDTF/OVERHEIDop.jaargang">2025</meta:user-defined>
    <meta:user-defined meta:name="OVERHEIDop.publicationIssue">328288</meta:user-defined>
    <meta:user-defined meta:name="OVERHEIDop.GmbID/DC.identifier">gmb-2025-328288</meta:user-defined>
    <meta:user-defined meta:name="OVERHEIDop.versieInformatie"/>
  </office:meta>
</office:document-meta>
</file>