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laaubeenstraat 10, 4461LG Goes - Besluit op aanvraag Vergunning obstakels op openbare weg voor het plaatsen van een container van 23 juli t/m 30 jul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2 juli 2025 een Vergunning obstakels op openbare weg hebben verleend voor het plaatsen van een container van 23 juli t/m 30 juli 2025 op de locatie Blaaubeenstraat 10, 4461LG Goes. Het besluit is geregistreerd onder nummer Z2025-00001853.</text:p>
            <text:p text:style-name="common-al">
            <text:span text:style-name="nadrukvet">Procedure</text:span>
          </text:p>
            <text:p text:style-name="common-al">Tegen een verleende vergunning kunnen belanghebbenden tot en met 3 september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28285</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285</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285</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1853</meta:user-defined>
    <meta:user-defined meta:name="DCTERMS.abstract">Blaaubeenstraat 10, 4461LG Goes - Besluit op aanvraag Vergunning obstakels op openbare weg voor het plaatsen van een container van 23 juli t/m 30 juli 2025</meta:user-defined>
    <dc:language>nl</dc:language>
    <meta:user-defined meta:name="OVERHEIDop.locatietype/OVERHEIDop.gebiedsmarkering">Punt</meta:user-defined>
    <meta:user-defined meta:name="DC.title">Blaaubeenstraat 10, 4461LG Goes - Besluit op aanvraag Vergunning obstakels op openbare weg voor het plaatsen van een container van 23 juli t/m 30 juli 2025</meta:user-defined>
    <meta:user-defined meta:name="DCTERMS.W3CDTF/DCTERMS.available">2025-07-25</meta:user-defined>
    <meta:user-defined meta:name="DCTERMS.W3CDTF/OVERHEIDop.jaargang">2025</meta:user-defined>
    <meta:user-defined meta:name="OVERHEIDop.publicationIssue">328285</meta:user-defined>
    <meta:user-defined meta:name="OVERHEIDop.GmbID/DC.identifier">gmb-2025-328285</meta:user-defined>
    <meta:user-defined meta:name="OVERHEIDop.versieInformatie"/>
  </office:meta>
</office:document-meta>
</file>