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Hoofdweg Oostzijde, Abbenes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Firma A.C. Nieuwenhuis en Zonen</text:p>
            <text:p text:style-name="common-al">Zaaknummer: OD2025-0009225</text:p>
            <text:p text:style-name="common-al">DSO nummer: 2025071700735</text:p>
            <text:p text:style-name="common-al">Ontvangstdatum melding: 17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28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225</meta:user-defined>
    <meta:user-defined meta:name="DCTERMS.abstract">Hoofdweg Oostzijde Abbenes (Perceel naast Hoofdweg Oostzijde 1964 Buitenkaa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Hoofdweg Oostzijde, Abbenes - Toepassen van grond of baggerspecie op of in de landbode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84</meta:user-defined>
    <meta:user-defined meta:name="OVERHEIDop.GmbID/DC.identifier">gmb-2025-328284</meta:user-defined>
    <meta:user-defined meta:name="OVERHEIDop.versieInformatie"/>
  </office:meta>
</office:document-meta>
</file>