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ange Nering en Kettingplein te Emmeloord: het organiseren van een outletmarkt op 23 augustus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5, is een Evenementenvergunning verleend voor deze locatie. Het gaat om het organiseren van een outletmarkt op 23 augustus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8280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28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28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631</meta:user-defined>
    <meta:user-defined meta:name="DCTERMS.abstract">Lange Nering en Kettingplein te Emmeloord: 23 juli 2025 het organiseren van een outletmarkt op 23 augustus 2025.</meta:user-defined>
    <dc:language>nl</dc:language>
    <meta:user-defined meta:name="OVERHEIDop.locatietype/OVERHEIDop.gebiedsmarkering">Punt</meta:user-defined>
    <meta:user-defined meta:name="DC.title">Lange Nering en Kettingplein te Emmeloord: het organiseren van een outletmarkt op 23 augustus 2025.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280</meta:user-defined>
    <meta:user-defined meta:name="OVERHEIDop.GmbID/DC.identifier">gmb-2025-328280</meta:user-defined>
    <meta:user-defined meta:name="OVERHEIDop.versieInformatie"/>
  </office:meta>
</office:document-meta>
</file>