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MTB toertocht Center Parcs de Kempervennen op 15 juni 2025 deels door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20</text:p>
            <text:p text:style-name="common-al">Ontvangstdatum melding: 18-01-2025</text:p>
            <text:p text:style-name="common-al">Omschrijving: Gemeente Bergeijk organiseren van een MTB toertocht Center Parcs de Kempervennen op 15 juni 2025 deels door gemeente Bergeijk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920</meta:user-defined>
    <meta:user-defined meta:name="DCTERMS.abstract">organiseren van een MTB toertocht Center Parcs de Kempervennen op 15 juni 2025 deels door gemeente Bergeijk</meta:user-defined>
    <dc:language>nl</dc:language>
    <meta:user-defined meta:name="OVERHEIDop.locatietype/OVERHEIDop.gebiedsmarkering">Punt</meta:user-defined>
    <meta:user-defined meta:name="DC.title">Ontvangen melding over organiseren van een MTB toertocht Center Parcs de Kempervennen op 15 juni 2025 deels door gemeente Berge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28</meta:user-defined>
    <meta:user-defined meta:name="OVERHEIDop.GmbID/DC.identifier">gmb-2025-32828</meta:user-defined>
    <meta:user-defined meta:name="OVERHEIDop.versieInformatie"/>
  </office:meta>
</office:document-meta>
</file>