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aangepaste exploitatievergunning exploitatie inrichting voor het aanvragen van een exploitatievergunning voor een speelautomatenhal, Warmonderweg 8a, 2171AH Sassenheim, Z2025-0000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exploitatievergunning</text:p>
            <text:p text:style-name="common-al"/>
            <text:p text:style-name="common-al">Ingangsdatum van: 1 januari 2023</text:p>
            <text:p text:style-name="common-al">Einddatum tot en met: 31 december 2037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19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2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85</meta:user-defined>
    <dc:language>nl</dc:language>
    <meta:user-defined meta:name="OVERHEIDop.locatietype/OVERHEIDop.gebiedsmarkering">Punt</meta:user-defined>
    <meta:user-defined meta:name="DC.title">Afgehandelde aangepaste exploitatievergunning exploitatie inrichting voor het aanvragen van een exploitatievergunning voor een speelautomatenhal, Warmonderweg 8a, 2171AH Sassenheim, Z2025-0000198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279</meta:user-defined>
    <meta:user-defined meta:name="OVERHEIDop.GmbID/DC.identifier">gmb-2025-328279</meta:user-defined>
    <meta:user-defined meta:name="OVERHEIDop.versieInformatie"/>
  </office:meta>
</office:document-meta>
</file>