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zemarijnsteeg 5, 4128 B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een aanvraag omgevingsvergunning (regulier) ontvangen voor het perceel Rozemarijnsteeg 5, 4128 BL Lexmond. De aanvraag is geregistreerd onder zaaknummer OVR-2025-008487. De aanvraag betreft het afwijken van regels in het omgevingsplan voor wijzigen pand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2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487</meta:user-defined>
    <dc:language>nl</dc:language>
    <meta:user-defined meta:name="OVERHEIDop.locatietype/OVERHEIDop.gebiedsmarkering">Punt</meta:user-defined>
    <meta:user-defined meta:name="DC.title">Ingekomen aanvraag omgevingsvergunning Rozemarijnsteeg 5, 4128 BL Lexmo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76</meta:user-defined>
    <meta:user-defined meta:name="OVERHEIDop.GmbID/DC.identifier">gmb-2025-328276</meta:user-defined>
    <meta:user-defined meta:name="OVERHEIDop.versieInformatie"/>
  </office:meta>
</office:document-meta>
</file>