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stzijde 134 A, 1506 EK Zaandam - het herstellen van de fundering van een gemeentelijke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2256 - het herstellen van de fundering van een gemeentelijke monument -  - op de locatie Westzijde 134 A, 1506 EK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Activiteit die betrekking heeft op een gemeentelijk monument </text:p>
              </text:list-item>
            </text:list>
            <text:p text:style-name="common-al"/>
            <text:p text:style-name="common-al">
            
          </text:p>
            <text:p text:style-name="common-al">Besluit verzonden: 23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27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5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stzijde 134 A, 1506 EK Zaandam - het herstellen van de fundering van een gemeentelijke monumen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74</meta:user-defined>
    <meta:user-defined meta:name="OVERHEIDop.GmbID/DC.identifier">gmb-2025-328274</meta:user-defined>
    <meta:user-defined meta:name="OVERHEIDop.versieInformatie"/>
  </office:meta>
</office:document-meta>
</file>