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van de woning door een interne verbouwing, Venneperweg 381 2153AA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7-2025, het veranderen van de woning door een interne verbouwing, Venneperweg 381 2153AA Nieuw-Vennep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27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69652</meta:user-defined>
    <meta:user-defined meta:name="DCTERMS.abstract">het veranderen van de woning door e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van de woning door een interne verbouwing, Venneperweg 381 2153AA Nieuw-Venne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71</meta:user-defined>
    <meta:user-defined meta:name="OVERHEIDop.GmbID/DC.identifier">gmb-2025-328271</meta:user-defined>
    <meta:user-defined meta:name="OVERHEIDop.versieInformatie"/>
  </office:meta>
</office:document-meta>
</file>