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't Dal 1E, 7122B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3 juli 2025 een besluit genomen op de aanvraag met zaaknummer Z2025-00000798 voor Legalisatie Schutting op locatie 't Dal 1E, 7122BE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28270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27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27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98</meta:user-defined>
    <meta:user-defined meta:name="DCTERMS.abstract">Betreft: Beschikking op aanvraag op locatie 't Dal 1E, 7122BE Aal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't Dal 1E, 7122BE Aalten</meta:user-defined>
    <meta:user-defined meta:name="OVERHEIDop.datumEindeReactietermijn">2025-09-03</meta:user-defined>
    <meta:user-defined meta:name="OVERHEIDop.terinzageleggingBG">https://jeleefomgeving.nl/inzien/813584784/633793a8-95cf-403e-98f4-ee6db70b4b5d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270</meta:user-defined>
    <meta:user-defined meta:name="OVERHEIDop.GmbID/DC.identifier">gmb-2025-328270</meta:user-defined>
    <meta:user-defined meta:name="OVERHEIDop.versieInformatie"/>
  </office:meta>
</office:document-meta>
</file>