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reinigen van hoofdleidingen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hebben ontvangen voor:</text:p>
            <text:p text:style-name="common-al"/>
            <text:p text:style-name="common-al">Omschrijving : het reinigen van hoofdleidingen</text:p>
            <text:p text:style-name="common-al">Aanvrager : Van den Heuvel Aannemingsbedrijf B.V.</text:p>
            <text:p text:style-name="common-al">Locatie : Lelystad</text:p>
            <text:p text:style-name="common-al">DSO-verzoeknummer : 2025072200340</text:p>
            <text:p text:style-name="common-al">Kenmerk OFGV : Z2025-011590</text:p>
            <text:p text:style-name="common-al">Datum ontvangst : 22 jul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6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Ingediende aanvraag voor een Omgevingsvergunning reinigen van hoofdleidingen in Lelysta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68</meta:user-defined>
    <meta:user-defined meta:name="OVERHEIDop.GmbID/DC.identifier">gmb-2025-328268</meta:user-defined>
    <meta:user-defined meta:name="OVERHEIDop.versieInformatie"/>
  </office:meta>
</office:document-meta>
</file>