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anderen van de woning door een interne verbouwing, Venneperweg 381 2153AA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1-07-2025, het veranderen van de woning door een interne verbouwing, Venneperweg 381 2153AA Nieuw-Vennep</text:p>
            <text:p text:style-name="common-al">De aanvragen wordt gepubliceerd om een ieder vroegtijdig op de hoogte te stellen. Het inbrengen van bezwaren is op dit moment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826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6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6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69652</meta:user-defined>
    <meta:user-defined meta:name="DCTERMS.abstract">het veranderen van de woning door een interne verbouw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anderen van de woning door een interne verbouwing, Venneperweg 381 2153AA Nieuw-Vennep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65</meta:user-defined>
    <meta:user-defined meta:name="OVERHEIDop.GmbID/DC.identifier">gmb-2025-328265</meta:user-defined>
    <meta:user-defined meta:name="OVERHEIDop.versieInformatie"/>
  </office:meta>
</office:document-meta>
</file>