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Robinhood Kofferbakmarkten op 30 maart, 21 april, 18 mei, 22 juni, 13 juli, 10 augustus, 7 september en 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Kastanjelaan 2 te Leusden.</text:p>
            <text:p text:style-name="common-al">Omschrijving: Robinhood Kofferbakmarkten in Leusden.</text:p>
            <text:p text:style-name="common-al">Zaaknummer: Z2024-00000732</text:p>
            <text:p text:style-name="common-al">Datum besluit verzonden/bekendmaking: 23 januar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82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00732</meta:user-defined>
    <dc:language>nl</dc:language>
    <meta:user-defined meta:name="OVERHEIDop.locatietype/OVERHEIDop.gebiedsmarkering">Adres</meta:user-defined>
    <meta:user-defined meta:name="DC.title">Kennisgeving besluit evenementenvergunning verleend voor de Robinhood Kofferbakmarkten op 30 maart, 21 april, 18 mei, 22 juni, 13 juli, 10 augustus, 7 september en 5 oktober 2025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826</meta:user-defined>
    <meta:user-defined meta:name="OVERHEIDop.GmbID/DC.identifier">gmb-2025-32826</meta:user-defined>
    <meta:user-defined meta:name="OVERHEIDop.versieInformatie"/>
  </office:meta>
</office:document-meta>
</file>